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100000001AE97D22F3E69D214.jpg" manifest:media-type="image/jpeg"/>
  <manifest:file-entry manifest:full-path="Pictures/10000000000001BC0000001337410BB0C7D126EA.jpg" manifest:media-type="image/jpeg"/>
  <manifest:file-entry manifest:full-path="Pictures/10000000000001BC000000149646740276F43F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font315" svg:font-family="font315" style:font-family-generic="swiss" style:font-pitch="variable"/>
  </office:font-face-decls>
  <office:automatic-styles>
    <style:style style:name="P1" style:family="paragraph" style:parent-style-name="Heading">
      <style:text-properties style:font-name="Palatino Linotype" fo:font-size="10pt" fo:font-style="italic" style:font-size-asian="10pt" style:language-asian="pl" style:country-asian="PL" style:font-style-asian="italic" style:font-name-complex="Arial" style:font-size-complex="10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>
          <style:tab-stop style:position="0.699cm"/>
        </style:tab-stops>
      </style:paragraph-properties>
    </style:style>
    <style:style style:name="P4" style:family="paragraph" style:parent-style-name="Bez_20_odstępów">
      <style:paragraph-properties fo:margin-left="0cm" fo:margin-right="0cm" fo:margin-top="0.3cm" fo:margin-bottom="0cm" loext:contextual-spacing="false" fo:text-indent="0cm" style:auto-text-indent="false"/>
      <style:text-properties style:use-window-font-color="true" officeooo:paragraph-rsid="002a7426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use-window-font-color="true" style:font-name="Calibri" fo:font-size="12pt" officeooo:rsid="002a7426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use-window-font-color="true" style:font-name="Calibri" fo:font-size="12pt" fo:font-weight="bold" officeooo:rsid="002a7426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use-window-font-color="true" style:font-name="Calibri" fo:font-size="14pt" fo:font-weight="bold" officeooo:rsid="002a7426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use-window-font-color="true" style:font-name="Times New Roman1" fo:font-size="12pt" fo:font-weight="bold" officeooo:rsid="002a7426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01cm" fo:margin-bottom="0cm" loext:contextual-spacing="false" fo:line-height="150%" fo:text-align="center" style:justify-single-word="false" fo:text-indent="0cm" style:auto-text-indent="false" style:page-number="auto" style:writing-mode="lr-tb"/>
      <style:text-properties style:use-window-font-color="true" style:font-name="Calibri" officeooo:rsid="002a7426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start" style:justify-single-word="false" fo:text-indent="0cm" style:auto-text-indent="false" style:writing-mode="lr-tb"/>
      <style:text-properties style:use-window-font-color="true" style:font-name="Calibri" officeooo:rsid="002a7426"/>
    </style:style>
    <style:style style:name="P11" style:family="paragraph" style:parent-style-name="Bez_20_odstępów">
      <style:text-properties style:use-window-font-color="true"/>
    </style:style>
    <style:style style:name="P12" style:family="paragraph" style:parent-style-name="Bez_20_odstępów">
      <style:text-properties style:use-window-font-color="true" officeooo:paragraph-rsid="002a7426"/>
    </style:style>
    <style:style style:name="P13" style:family="paragraph" style:parent-style-name="Bez_20_odstępów">
      <style:paragraph-properties fo:margin-left="0cm" fo:margin-right="0cm" fo:text-indent="1.249cm" style:auto-text-indent="false"/>
      <style:text-properties style:use-window-font-color="true"/>
    </style:style>
    <style:style style:name="P14" style:family="paragraph" style:parent-style-name="Bez_20_odstępów1">
      <style:paragraph-properties fo:margin-left="0cm" fo:margin-right="0cm" fo:text-align="justify" style:justify-single-word="false" fo:text-indent="1.249cm" style:auto-text-indent="false" style:writing-mode="lr-tb"/>
      <style:text-properties style:use-window-font-color="true" style:font-name="Calibri" officeooo:rsid="002a7426"/>
    </style:style>
    <style:style style:name="P15" style:family="paragraph" style:parent-style-name="Bez_20_odstępów1">
      <style:paragraph-properties fo:margin-left="0cm" fo:margin-right="0cm" fo:text-indent="1.249cm" style:auto-text-indent="false" style:writing-mode="lr-tb"/>
      <style:text-properties style:use-window-font-color="true" style:font-name="Calibri" officeooo:rsid="002a7426" style:font-name-complex="font315"/>
    </style:style>
    <style:style style:name="P16" style:family="paragraph" style:parent-style-name="Standard">
      <style:paragraph-properties fo:margin-left="0cm" fo:margin-right="0cm" fo:margin-top="0.101cm" fo:margin-bottom="0cm" loext:contextual-spacing="false" fo:line-height="150%" fo:text-align="start" style:justify-single-word="false" fo:text-indent="1.249cm" style:auto-text-indent="false" style:writing-mode="lr-tb"/>
      <style:text-properties style:use-window-font-color="true" style:font-name="Calibri" fo:font-size="12pt" officeooo:rsid="002a7426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101cm" fo:margin-bottom="0cm" loext:contextual-spacing="false" fo:line-height="115%" fo:text-align="start" style:justify-single-word="false" fo:text-indent="1.249cm" style:auto-text-indent="false" style:writing-mode="lr-tb"/>
      <style:text-properties style:use-window-font-color="true" style:font-name="Calibri" fo:font-size="12pt" officeooo:rsid="002a7426" style:font-size-asian="12pt" style:font-name-complex="Times New Roman1" style:font-size-complex="12pt"/>
    </style:style>
    <style:style style:name="P18" style:family="paragraph" style:parent-style-name="Bez_20_odstępów">
      <style:paragraph-properties fo:margin-left="8.742cm" fo:margin-right="0cm" fo:text-indent="0cm" style:auto-text-indent="false">
        <style:tab-stops/>
      </style:paragraph-properties>
      <style:text-properties style:use-window-font-color="true"/>
    </style:style>
    <style:style style:name="P19" style:family="paragraph" style:parent-style-name="Standard">
      <style:paragraph-properties fo:margin-left="0.101cm" fo:margin-right="0cm" fo:line-height="180%" fo:text-indent="0cm" style:auto-text-indent="false">
        <style:tab-stops/>
      </style:paragraph-properties>
      <style:text-properties style:use-window-font-color="true"/>
    </style:style>
    <style:style style:name="P20" style:family="paragraph" style:parent-style-name="Standard">
      <style:paragraph-properties fo:margin-left="0.101cm" fo:margin-right="0cm" fo:margin-top="0cm" fo:margin-bottom="0.007cm" loext:contextual-spacing="false" fo:line-height="180%" fo:text-indent="0cm" style:auto-text-indent="false">
        <style:tab-stops/>
      </style:paragraph-properties>
      <style:text-properties style:use-window-font-color="true"/>
    </style:style>
    <style:style style:name="P21" style:family="paragraph" style:parent-style-name="Standard">
      <style:paragraph-properties fo:margin-left="0.101cm" fo:margin-right="0cm" fo:margin-top="0.101cm" fo:margin-bottom="0.233cm" loext:contextual-spacing="false" fo:line-height="102%" fo:text-indent="0cm" style:auto-text-indent="false">
        <style:tab-stops/>
      </style:paragraph-properties>
      <style:text-properties style:use-window-font-color="true"/>
    </style:style>
    <style:style style:name="P22" style:family="paragraph" style:parent-style-name="Standard">
      <style:paragraph-properties fo:margin-left="0.101cm" fo:margin-right="0cm" fo:margin-top="0.201cm" fo:margin-bottom="0.201cm" loext:contextual-spacing="false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23" style:family="paragraph" style:parent-style-name="Standard">
      <style:paragraph-properties fo:margin-left="0cm" fo:margin-right="2.626cm" fo:margin-top="0cm" fo:margin-bottom="0.349cm" loext:contextual-spacing="false" fo:line-height="107%" fo:text-indent="0cm" style:auto-text-indent="false"/>
      <style:text-properties style:use-window-font-color="true"/>
    </style:style>
    <style:style style:name="P24" style:family="paragraph" style:parent-style-name="Standard">
      <style:paragraph-properties fo:margin-left="0cm" fo:margin-right="2.626cm" fo:line-height="107%" fo:text-align="end" style:justify-single-word="false" fo:text-indent="0cm" style:auto-text-indent="false"/>
      <style:text-properties style:use-window-font-color="true"/>
    </style:style>
    <style:style style:name="P25" style:family="paragraph" style:parent-style-name="Standard">
      <style:paragraph-properties fo:margin-left="0.118cm" fo:margin-right="2.626cm" fo:margin-top="0cm" fo:margin-bottom="0.18cm" loext:contextual-spacing="false" fo:line-height="107%" fo:text-indent="0cm" style:auto-text-indent="false">
        <style:tab-stops/>
      </style:paragraph-properties>
      <style:text-properties style:use-window-font-color="true"/>
    </style:style>
    <style:style style:name="P26" style:family="paragraph" style:parent-style-name="Standard">
      <style:paragraph-properties fo:margin-left="0.118cm" fo:margin-right="2.626cm" fo:margin-top="0.101cm" fo:margin-bottom="0.101cm" loext:contextual-spacing="false" fo:line-height="107%" fo:text-indent="0cm" style:auto-text-indent="false">
        <style:tab-stops/>
      </style:paragraph-properties>
      <style:text-properties style:use-window-font-color="true"/>
    </style:style>
    <style:style style:name="P27" style:family="paragraph" style:parent-style-name="Standard">
      <style:paragraph-properties fo:margin-left="0.118cm" fo:margin-right="2.626cm" fo:margin-top="0cm" fo:margin-bottom="0.104cm" loext:contextual-spacing="false" fo:line-height="107%" fo:text-indent="0cm" style:auto-text-indent="false">
        <style:tab-stops/>
      </style:paragraph-properties>
      <style:text-properties style:use-window-font-color="true"/>
    </style:style>
    <style:style style:name="P28" style:family="paragraph" style:parent-style-name="Standard">
      <style:paragraph-properties fo:margin-left="10.229cm" fo:margin-right="0cm" fo:margin-top="0cm" fo:margin-bottom="0.242cm" loext:contextual-spacing="false" fo:line-height="107%" fo:text-indent="0cm" style:auto-text-indent="false">
        <style:tab-stops/>
      </style:paragraph-properties>
      <style:text-properties style:use-window-font-color="true"/>
    </style:style>
    <style:style style:name="P29" style:family="paragraph" style:parent-style-name="Standard">
      <loext:graphic-properties draw:fill="none"/>
      <style:paragraph-properties fo:margin-left="0.199cm" fo:margin-right="0cm" fo:margin-top="0cm" fo:margin-bottom="0.007cm" loext:contextual-spacing="false" fo:line-height="140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fo:font-weight="bold" style:font-weight-asian="bold" style:font-weight-complex="bold" fo:hyphenate="false"/>
    </style:style>
    <style:style style:name="P30" style:family="paragraph" style:parent-style-name="Standard" style:master-page-name="MP0">
      <loext:graphic-properties draw:fill="none"/>
      <style:paragraph-properties fo:margin-left="0.199cm" fo:margin-right="0cm" fo:margin-top="0cm" fo:margin-bottom="0.007cm" loext:contextual-spacing="false" fo:line-height="140%" fo:text-align="end" style:justify-single-word="false" fo:orphans="2" fo:widows="2" fo:hyphenation-ladder-count="no-limit" fo:text-indent="0cm" style:auto-text-indent="false" style:page-number="auto" fo:break-before="page" fo:background-color="transparent">
        <style:tab-stops/>
      </style:paragraph-properties>
      <style:text-properties fo:font-weight="bold" style:font-weight-asian="bold" style:font-weight-complex="bold" fo:hyphenate="false"/>
    </style:style>
    <style:style style:name="P31" style:family="paragraph" style:parent-style-name="Standard" style:list-style-name="L1">
      <style:paragraph-properties fo:margin-left="0.7cm" fo:margin-right="0cm" fo:text-align="justify" style:justify-single-word="false" fo:text-indent="-0.6cm" style:auto-text-indent="false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L1">
      <style:paragraph-properties fo:margin-left="0.7cm" fo:margin-right="0cm" fo:text-align="justify" style:justify-single-word="false" fo:text-indent="-0.6cm" style:auto-text-indent="false">
        <style:tab-stops>
          <style:tab-stop style:position="0.699cm"/>
        </style:tab-stops>
      </style:paragraph-properties>
      <style:text-properties style:use-window-font-color="true"/>
    </style:style>
    <style:style style:name="P33" style:family="paragraph" style:parent-style-name="Standard" style:list-style-name="WWNum3">
      <style:paragraph-properties fo:margin-left="0.7cm" fo:margin-right="0cm" fo:margin-top="0cm" fo:margin-bottom="0.007cm" loext:contextual-spacing="false" fo:line-height="102%" fo:text-align="justify" style:justify-single-word="false" fo:text-indent="-0.6cm" style:auto-text-indent="false">
        <style:tab-stops/>
      </style:paragraph-properties>
    </style:style>
    <style:style style:name="P34" style:family="paragraph" style:parent-style-name="Standard" style:list-style-name="WWNum4">
      <style:paragraph-properties fo:margin-left="0.7cm" fo:margin-right="0cm" fo:margin-top="0cm" fo:margin-bottom="0.007cm" loext:contextual-spacing="false" fo:line-height="102%" fo:text-align="justify" style:justify-single-word="false" fo:text-indent="-0.6cm" style:auto-text-indent="false">
        <style:tab-stops/>
      </style:paragraph-properties>
    </style:style>
    <style:style style:name="P35" style:family="paragraph" style:parent-style-name="Standard" style:list-style-name="WWNum3">
      <style:paragraph-properties fo:margin-left="0.7cm" fo:margin-right="0cm" fo:margin-top="0cm" fo:margin-bottom="0.007cm" loext:contextual-spacing="false" fo:line-height="102%" fo:text-align="justify" style:justify-single-word="false" fo:text-indent="-0.6cm" style:auto-text-indent="false">
        <style:tab-stops/>
      </style:paragraph-properties>
      <style:text-properties style:use-window-font-color="true"/>
    </style:style>
    <style:style style:name="P36" style:family="paragraph" style:parent-style-name="Standard" style:list-style-name="WWNum4">
      <style:paragraph-properties fo:margin-left="0.7cm" fo:margin-right="0cm" fo:margin-top="0cm" fo:margin-bottom="0.007cm" loext:contextual-spacing="false" fo:line-height="102%" fo:text-align="justify" style:justify-single-word="false" fo:text-indent="-0.6cm" style:auto-text-indent="false">
        <style:tab-stops/>
      </style:paragraph-properties>
      <style:text-properties style:use-window-font-color="true"/>
    </style:style>
    <style:style style:name="P37" style:family="paragraph" style:parent-style-name="Standard" style:list-style-name="WWNum3">
      <style:paragraph-properties fo:margin-left="0.697cm" fo:margin-right="0.709cm" fo:margin-top="0cm" fo:margin-bottom="0.007cm" loext:contextual-spacing="false" fo:line-height="102%" fo:text-align="justify" style:justify-single-word="false" fo:text-indent="-0.596cm" style:auto-text-indent="false">
        <style:tab-stops/>
      </style:paragraph-properties>
      <style:text-properties style:use-window-font-color="true"/>
    </style:style>
    <style:style style:name="P38" style:family="paragraph" style:parent-style-name="Heading_20_2">
      <style:paragraph-properties fo:margin-left="0.018cm" fo:margin-right="0.393cm" fo:margin-top="0cm" fo:margin-bottom="0.005cm" loext:contextual-spacing="false" fo:line-height="110%" fo:text-align="center" style:justify-single-word="false" fo:text-indent="-0.018cm" style:auto-text-indent="false">
        <style:tab-stops/>
      </style:paragraph-properties>
      <style:text-properties style:use-window-font-color="true"/>
    </style:style>
    <style:style style:name="P39" style:family="paragraph">
      <loext:graphic-properties draw:fill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font315"/>
    </style:style>
    <style:style style:name="T3" style:family="text">
      <style:text-properties fo:font-size="12pt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-asian="Yu Mincho"/>
    </style:style>
    <style:style style:name="T7" style:family="text">
      <style:text-properties style:use-window-font-color="true" style:font-name-complex="Arial"/>
    </style:style>
    <style:style style:name="T8" style:family="text">
      <style:text-properties style:use-window-font-color="true" officeooo:rsid="00327908"/>
    </style:style>
    <style:style style:name="T9" style:family="text">
      <style:text-properties style:use-window-font-color="true" officeooo:rsid="002a7426"/>
    </style:style>
    <style:style style:name="T10" style:family="text">
      <style:text-properties style:use-window-font-color="true" officeooo:rsid="0028ac30"/>
    </style:style>
    <style:style style:name="T11" style:family="text">
      <style:text-properties style:font-name="Calibri" fo:font-size="12pt" fo:font-weight="bold" officeooo:rsid="002a7426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Calibri" fo:font-size="12pt" fo:font-weight="normal" officeooo:rsid="002a7426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2cm" svg:stroke-color="#000000" svg:stroke-opacity="100%" draw:stroke-linejoin="miter" draw:fill="none" fo:padding-top="-0.01cm" fo:padding-bottom="-0.01cm" fo:padding-left="-0.01cm" fo:padding-right="-0.0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5">Załącznik nr 3 - do </text:span><text:span text:style-name="T10">z</text:span><text:span text:style-name="T5">apytania ofertowego</text:span></text:p>
      <text:p text:style-name="P29"/>
      <text:p text:style-name="P11">………………………………….. <text:s text:c="47"/>…………………………..……..,dnia ……………….. 2019 r.</text:p>
      <text:p text:style-name="P13">(Wykonawca)</text:p>
      <text:p text:style-name="P18">Śląski Oddział Straży Granicznej</text:p>
      <text:p text:style-name="P18">ul. Dąbrowskiego 2</text:p>
      <text:p text:style-name="P18">47—400 Racibórz</text:p>
      <text:p text:style-name="P18"/>
      <text:h text:style-name="P38" text:outline-level="2">OFERTA</text:h>
      <text:p text:style-name="P23">Oferuję realizację przedmiotu zamówienia polegającego na:</text:p>
      <text:list xml:id="list1876591232" text:style-name="L1">
        <text:list-item text:start-value="1">
          <text:p text:style-name="P31"><text:span text:style-name="Domyślna_20_czcionka_20_akapitu"><text:span text:style-name="T7">budowie przyłączy kanalizacyjnych – sanitarnego oraz deszczowego do kanalizacji miejskich</text:span></text:span><text:span text:style-name="T5"> odprowadzających ścieki bytowo-gospodarcze oraz deszczowe,</text:span></text:p>
        </text:list-item>
        <text:list-item>
          <text:p text:style-name="P31"><text:span text:style-name="T5">przebudowie istniejących przykanalików wewnętrznej sieci kanalizacji sanitarnej i deszczowej, </text:span><text:span text:style-name="Domyślna_20_czcionka_20_akapitu"><text:span text:style-name="T5">oraz urządzeń z nimi związanych,</text:span></text:span></text:p>
        </text:list-item>
        <text:list-item>
          <text:p text:style-name="P32">wykonaniu utwardzenia placu pieszo-jezdnego betonową kostką brukową,</text:p>
        </text:list-item>
      </text:list>
      <text:p text:style-name="P3"><text:span text:style-name="T5">- na terenie Placówki Straży Granicznej w Opolu, przy ul. Wojciecha Drzymały 1b wraz z robotami towarzyszącymi, </text:span><text:span text:style-name="Domyślna_20_czcionka_20_akapitu"><text:span text:style-name="T5">koniecznymi do wykonania całości zadania</text:span></text:span><text:span text:style-name="T5">.</text:span></text:p>
      <text:p text:style-name="P25"/>
      <text:p text:style-name="P25">Łączna cena netto: <text:bookmark-start text:name="__DdeLink__214_1871442176"/>. ................................................<text:bookmark-end text:name="__DdeLink__214_1871442176"/>zł</text:p>
      <text:p text:style-name="P20">(słownie: <text:bookmark-start text:name="__DdeLink__2323_2005500333"/>......................................................................................................<text:bookmark-end text:name="__DdeLink__2323_2005500333"/> złotych ....../100)</text:p>
      <text:p text:style-name="P19">Łączna cena wraz z należnym podatkiem VAT wynosi: . ................................................zł</text:p>
      <text:p text:style-name="P21">(słownie: ...................................................................................................... złotych ....../100)</text:p>
      <text:p text:style-name="P22">Termin wykonania robót: .........................................................................................</text:p>
      <text:p text:style-name="P26">Oświadczam, że:</text:p>
      <text:list xml:id="list2295716491" text:style-name="WWNum3">
        <text:list-item text:start-value="1">
          <text:p text:style-name="P33"><text:span text:style-name="T5">Cena za wykonanie zamówienia jest ceną ryczałtową i </text:span><text:span text:style-name="Domyślna_20_czcionka_20_akapitu"><text:span text:style-name="T6">obejmuje wszystkie koszty związane z wykonaniem przedmiotu zamówienia.</text:span></text:span></text:p>
        </text:list-item>
        <text:list-item>
          <text:p text:style-name="P37">Posiadam niezbędny potencjał techniczny do wykonania zamówienia.</text:p>
        </text:list-item>
        <text:list-item>
          <text:p text:style-name="P35"><draw:frame draw:style-name="fr1" draw:name="Picture 15197" text:anchor-type="as-char" svg:y="0cm" svg:width="0.041cm" style:rel-width="scale" svg:height="0.041cm" style:rel-height="scale" draw:z-index="0"><draw:image xlink:href="Pictures/100000000000000100000001AE97D22F3E69D214.jpg" xlink:type="simple" xlink:show="embed" xlink:actuate="onLoad" loext:mime-type="image/jpeg"/></draw:frame>Dysponuję osobami zdolnymi do wykonania zamówienia, posiadającymi niezbędną wiedzę i doświadczenie.</text:p>
        </text:list-item>
      </text:list>
      <text:list xml:id="list765547268" text:style-name="WWNum4">
        <text:list-item text:start-value="4">
          <text:p text:style-name="P36">Posiadam uprawnienia do wykonania określonej działalności lub czynności, jeżeli ustawy nakładają obowiązek posiadania takich uprawnień.</text:p>
        </text:list-item>
        <text:list-item>
          <text:p text:style-name="P36">Uzyskałem wszystkie niezbędne informacje do sporządzenia oferty.</text:p>
        </text:list-item>
        <text:list-item>
          <text:p text:style-name="P34"><text:span text:style-name="T5">Zapoznałem się z opisem przedmiotu zamówienia oraz projektem umowy i nie wnoszę do ich treści zastrzeżeń oraz przyjmuję warunki w nich zawarte,</text:span><text:span text:style-name="Domyślna_20_czcionka_20_akapitu"><text:span text:style-name="T5"> które </text:span></text:span><text:span text:style-name="Domyślna_20_czcionka_20_akapitu"><text:span text:style-name="T8">ZAWARŁEM </text:span></text:span><text:span text:style-name="Domyślna_20_czcionka_20_akapitu"><text:span text:style-name="T5">uwzględni</text:span></text:span><text:span text:style-name="Domyślna_20_czcionka_20_akapitu"><text:span text:style-name="T8">ono</text:span></text:span><text:span text:style-name="Domyślna_20_czcionka_20_akapitu"><text:span text:style-name="T5"> w wynagrodzeni</text:span></text:span><text:span text:style-name="T5">u </text:span><text:span text:style-name="T9">w całości</text:span><text:span text:style-name="T5">.</text:span></text:p>
        </text:list-item>
        <text:list-item>
          <text:p text:style-name="P36">W przypadku przyznania mi zamówienia, zobowiązuje się do zawarcia umowy w miejscu i terminie wskazanym przez Zamawiającego.</text:p>
        </text:list-item>
      </text:list>
      <text:p text:style-name="P27">Do oferty załączam:</text:p>
      <text:p text:style-name="P12">1)<draw:frame draw:style-name="fr1" draw:name="Picture 54024" text:anchor-type="as-char" svg:y="0cm" svg:width="5.636cm" style:rel-width="scale" svg:height="0.242cm" style:rel-height="scale" draw:z-index="1"><draw:image xlink:href="Pictures/10000000000001BC0000001337410BB0C7D126EA.jpg" xlink:type="simple" xlink:show="embed" xlink:actuate="onLoad" loext:mime-type="image/jpeg"/></draw:frame></text:p>
      <text:p text:style-name="P4">2)<draw:frame draw:style-name="fr1" draw:name="Picture 54026" text:anchor-type="as-char" svg:y="0cm" svg:width="5.636cm" style:rel-width="scale" svg:height="0.254cm" style:rel-height="scale" draw:z-index="2"><draw:image xlink:href="Pictures/10000000000001BC000000149646740276F43FE7.jpg" xlink:type="simple" xlink:show="embed" xlink:actuate="onLoad" loext:mime-type="image/jpeg"/></draw:frame></text:p>
      <text:p text:style-name="P28"><draw:connector text:anchor-type="paragraph" draw:z-index="3" draw:name="Łącznik prosty 6" draw:style-name="gr1" draw:text-style-name="P39" draw:type="line" svg:x1="0cm" svg:y1="0cm" svg:x2="5.683cm" svg:y2="0cm" svg:d="M0 0h5683" svg:viewBox="0 0 5685 2"><text:p/></draw:connector></text:p>
      <text:p text:style-name="P24"><text:s/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font315" svg:font-family="font315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838cm" fo:line-height="107%" fo:text-align="end" style:justify-single-word="false" fo:keep-together="always" fo:hyphenation-ladder-count="no-limit" fo:text-indent="0cm" style:auto-text-indent="false" fo:keep-with-next="always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fo:font-size="11pt" style:font-name-asian="Yu Mincho" style:font-family-asian="'Yu Mincho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1pt" fo:language="pl" fo:country="PL" style:font-name-asian="font315" style:font-family-asian="font315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a" style:font-name="Calibri" fo:font-family="Calibri" style:font-family-generic="swiss" style:font-pitch="variable" fo:font-size="11pt" fo:language="pl" fo:country="PL" style:font-name-asian="font315" style:font-family-asian="font315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2336" style:display-name="ListLabel 233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37" style:display-name="ListLabel 233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38" style:display-name="ListLabel 233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39" style:display-name="ListLabel 233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40" style:display-name="ListLabel 2340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41" style:display-name="ListLabel 234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42" style:display-name="ListLabel 234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43" style:display-name="ListLabel 23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44" style:display-name="ListLabel 234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45" style:display-name="ListLabel 234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46" style:display-name="ListLabel 234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47" style:display-name="ListLabel 234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48" style:display-name="ListLabel 234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49" style:display-name="ListLabel 234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50" style:display-name="ListLabel 235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51" style:display-name="ListLabel 235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52" style:display-name="ListLabel 235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53" style:display-name="ListLabel 235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54" style:display-name="ListLabel 235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55" style:display-name="ListLabel 235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56" style:display-name="ListLabel 235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57" style:display-name="ListLabel 235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58" style:display-name="ListLabel 235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59" style:display-name="ListLabel 235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60" style:display-name="ListLabel 236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61" style:display-name="ListLabel 23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62" style:display-name="ListLabel 23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63" style:display-name="ListLabel 23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64" style:display-name="ListLabel 23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65" style:display-name="ListLabel 23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66" style:display-name="ListLabel 23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67" style:display-name="ListLabel 23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68" style:display-name="ListLabel 23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69" style:display-name="ListLabel 23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70" style:display-name="ListLabel 237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71" style:display-name="ListLabel 237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72" style:display-name="ListLabel 237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73" style:display-name="ListLabel 237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74" style:display-name="ListLabel 237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75" style:display-name="ListLabel 237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76" style:display-name="ListLabel 237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77" style:display-name="ListLabel 237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78" style:display-name="ListLabel 237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79" style:display-name="ListLabel 237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80" style:display-name="ListLabel 2380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81" style:display-name="ListLabel 238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82" style:display-name="ListLabel 238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83" style:display-name="ListLabel 238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84" style:display-name="ListLabel 238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85" style:display-name="ListLabel 238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386" style:display-name="ListLabel 23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87" style:display-name="ListLabel 238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88" style:display-name="ListLabel 238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89" style:display-name="ListLabel 238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90" style:display-name="ListLabel 239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91" style:display-name="ListLabel 239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92" style:display-name="ListLabel 239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93" style:display-name="ListLabel 239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94" style:display-name="ListLabel 239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95" style:display-name="ListLabel 239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96" style:display-name="ListLabel 239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97" style:display-name="ListLabel 239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98" style:display-name="ListLabel 239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99" style:display-name="ListLabel 239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00" style:display-name="ListLabel 240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01" style:display-name="ListLabel 240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02" style:display-name="ListLabel 240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03" style:display-name="ListLabel 240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04" style:display-name="ListLabel 24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05" style:display-name="ListLabel 24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06" style:display-name="ListLabel 24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07" style:display-name="ListLabel 24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08" style:display-name="ListLabel 24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09" style:display-name="ListLabel 24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10" style:display-name="ListLabel 24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11" style:display-name="ListLabel 24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12" style:display-name="ListLabel 24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13" style:display-name="ListLabel 241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14" style:display-name="ListLabel 241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15" style:display-name="ListLabel 241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16" style:display-name="ListLabel 241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17" style:display-name="ListLabel 241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18" style:display-name="ListLabel 24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19" style:display-name="ListLabel 241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20" style:display-name="ListLabel 242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21" style:display-name="ListLabel 242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ListLabel_20_2422" style:display-name="ListLabel 242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23" style:display-name="ListLabel 242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24" style:display-name="ListLabel 242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25" style:display-name="ListLabel 242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26" style:display-name="ListLabel 242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27" style:display-name="ListLabel 242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28" style:display-name="ListLabel 242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29" style:display-name="ListLabel 24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30" style:display-name="ListLabel 243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31" style:display-name="ListLabel 243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32" style:display-name="ListLabel 243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33" style:display-name="ListLabel 243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34" style:display-name="ListLabel 243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35" style:display-name="ListLabel 243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36" style:display-name="ListLabel 243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37" style:display-name="ListLabel 243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38" style:display-name="ListLabel 243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39" style:display-name="ListLabel 243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40" style:display-name="ListLabel 244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41" style:display-name="ListLabel 244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42" style:display-name="ListLabel 244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43" style:display-name="ListLabel 244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44" style:display-name="ListLabel 244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45" style:display-name="ListLabel 244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46" style:display-name="ListLabel 244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47" style:display-name="ListLabel 24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48" style:display-name="ListLabel 24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49" style:display-name="ListLabel 24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0" style:display-name="ListLabel 24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1" style:display-name="ListLabel 24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2" style:display-name="ListLabel 24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3" style:display-name="ListLabel 24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4" style:display-name="ListLabel 24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5" style:display-name="ListLabel 24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6" style:display-name="ListLabel 245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57" style:display-name="ListLabel 245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58" style:display-name="ListLabel 245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59" style:display-name="ListLabel 245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60" style:display-name="ListLabel 246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61" style:display-name="ListLabel 246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62" style:display-name="ListLabel 246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63" style:display-name="ListLabel 246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64" style:display-name="ListLabel 246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65" style:display-name="ListLabel 246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66" style:display-name="ListLabel 246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67" style:display-name="ListLabel 246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68" style:display-name="ListLabel 246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69" style:display-name="ListLabel 246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70" style:display-name="ListLabel 247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71" style:display-name="ListLabel 247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72" style:display-name="ListLabel 247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3" style:display-name="ListLabel 247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4" style:display-name="ListLabel 247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5" style:display-name="ListLabel 247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6" style:display-name="ListLabel 247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7" style:display-name="ListLabel 247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8" style:display-name="ListLabel 247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9" style:display-name="ListLabel 247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80" style:display-name="ListLabel 248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81" style:display-name="ListLabel 248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82" style:display-name="ListLabel 248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83" style:display-name="ListLabel 248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84" style:display-name="ListLabel 248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85" style:display-name="ListLabel 248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86" style:display-name="ListLabel 248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87" style:display-name="ListLabel 248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88" style:display-name="ListLabel 248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89" style:display-name="ListLabel 248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90" style:display-name="ListLabel 249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91" style:display-name="ListLabel 249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92" style:display-name="ListLabel 249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93" style:display-name="ListLabel 249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94" style:display-name="ListLabel 249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95" style:display-name="ListLabel 249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96" style:display-name="ListLabel 24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97" style:display-name="ListLabel 24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98" style:display-name="ListLabel 24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99" style:display-name="ListLabel 24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00" style:display-name="ListLabel 25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01" style:display-name="ListLabel 25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02" style:display-name="ListLabel 25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03" style:display-name="ListLabel 25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04" style:display-name="ListLabel 25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05" style:display-name="ListLabel 250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06" style:display-name="ListLabel 250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07" style:display-name="ListLabel 250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08" style:display-name="ListLabel 250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09" style:display-name="ListLabel 250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10" style:display-name="ListLabel 251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11" style:display-name="ListLabel 251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12" style:display-name="ListLabel 251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13" style:display-name="ListLabel 251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14" style:display-name="ListLabel 251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15" style:display-name="ListLabel 251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16" style:display-name="ListLabel 251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17" style:display-name="ListLabel 251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18" style:display-name="ListLabel 25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19" style:display-name="ListLabel 251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20" style:display-name="ListLabel 252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21" style:display-name="ListLabel 252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22" style:display-name="ListLabel 252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23" style:display-name="ListLabel 252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24" style:display-name="ListLabel 252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25" style:display-name="ListLabel 252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26" style:display-name="ListLabel 252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27" style:display-name="ListLabel 252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28" style:display-name="ListLabel 252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29" style:display-name="ListLabel 252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30" style:display-name="ListLabel 253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31" style:display-name="ListLabel 253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32" style:display-name="ListLabel 253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33" style:display-name="ListLabel 253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34" style:display-name="ListLabel 253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35" style:display-name="ListLabel 253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36" style:display-name="ListLabel 253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37" style:display-name="ListLabel 25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38" style:display-name="ListLabel 25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39" style:display-name="ListLabel 25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40" style:display-name="ListLabel 25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41" style:display-name="ListLabel 25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42" style:display-name="ListLabel 25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43" style:display-name="ListLabel 25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44" style:display-name="ListLabel 25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45" style:display-name="ListLabel 25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46" style:display-name="ListLabel 254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47" style:display-name="ListLabel 254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48" style:display-name="ListLabel 254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49" style:display-name="ListLabel 254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50" style:display-name="ListLabel 255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51" style:display-name="ListLabel 255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52" style:display-name="ListLabel 255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53" style:display-name="ListLabel 255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54" style:display-name="ListLabel 255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55" style:display-name="ListLabel 255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56" style:display-name="ListLabel 255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57" style:display-name="ListLabel 255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58" style:display-name="ListLabel 255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59" style:display-name="ListLabel 255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60" style:display-name="ListLabel 256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61" style:display-name="ListLabel 256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62" style:display-name="ListLabel 256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63" style:display-name="ListLabel 256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64" style:display-name="ListLabel 256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65" style:display-name="ListLabel 256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66" style:display-name="ListLabel 256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67" style:display-name="ListLabel 256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68" style:display-name="ListLabel 256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69" style:display-name="ListLabel 256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70" style:display-name="ListLabel 257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71" style:display-name="ListLabel 257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72" style:display-name="ListLabel 257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73" style:display-name="ListLabel 257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74" style:display-name="ListLabel 257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75" style:display-name="ListLabel 257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76" style:display-name="ListLabel 257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77" style:display-name="ListLabel 257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78" style:display-name="ListLabel 25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79" style:display-name="ListLabel 25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80" style:display-name="ListLabel 25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81" style:display-name="ListLabel 25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82" style:display-name="ListLabel 25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83" style:display-name="ListLabel 25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84" style:display-name="ListLabel 25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85" style:display-name="ListLabel 25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86" style:display-name="ListLabel 25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87" style:display-name="ListLabel 258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88" style:display-name="ListLabel 258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89" style:display-name="ListLabel 258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90" style:display-name="ListLabel 259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91" style:display-name="ListLabel 259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92" style:display-name="ListLabel 259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93" style:display-name="ListLabel 259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94" style:display-name="ListLabel 259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95" style:display-name="ListLabel 259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96" style:display-name="ListLabel 259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97" style:display-name="ListLabel 259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98" style:display-name="ListLabel 259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99" style:display-name="ListLabel 259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00" style:display-name="ListLabel 260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01" style:display-name="ListLabel 260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02" style:display-name="ListLabel 260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03" style:display-name="ListLabel 260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604" style:display-name="ListLabel 260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605" style:display-name="ListLabel 260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606" style:display-name="ListLabel 260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607" style:display-name="ListLabel 260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608" style:display-name="ListLabel 260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609" style:display-name="ListLabel 260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610" style:display-name="ListLabel 261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11" style:display-name="ListLabel 261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12" style:display-name="ListLabel 261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13" style:display-name="ListLabel 261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14" style:display-name="ListLabel 261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15" style:display-name="ListLabel 261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16" style:display-name="ListLabel 261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17" style:display-name="ListLabel 261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18" style:display-name="ListLabel 26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19" style:display-name="ListLabel 26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20" style:display-name="ListLabel 26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21" style:display-name="ListLabel 26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22" style:display-name="ListLabel 26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23" style:display-name="ListLabel 26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24" style:display-name="ListLabel 26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25" style:display-name="ListLabel 26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26" style:display-name="ListLabel 26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27" style:display-name="ListLabel 26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28" style:display-name="ListLabel 262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29" style:display-name="ListLabel 262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30" style:display-name="ListLabel 263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31" style:display-name="ListLabel 263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32" style:display-name="ListLabel 263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33" style:display-name="ListLabel 263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34" style:display-name="ListLabel 263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35" style:display-name="ListLabel 263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36" style:display-name="ListLabel 263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37" style:display-name="ListLabel 263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38" style:display-name="ListLabel 263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39" style:display-name="ListLabel 263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40" style:display-name="ListLabel 264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41" style:display-name="ListLabel 264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42" style:display-name="ListLabel 264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43" style:display-name="ListLabel 264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004cm" fo:margin-left="1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341cm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>
          <style:list-level-label-alignment text:label-followed-by="listtab" fo:margin-left="1.341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3.286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4.556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5.826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7.096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8.366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9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margin-left="0.623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 text:start-value="4">
        <style:list-level-properties text:list-level-position-and-space-mode="label-alignment">
          <style:list-level-label-alignment text:label-followed-by="listtab" fo:margin-left="0.697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1.937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207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477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747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7.017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287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557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36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912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margin-left="1.623cm"/>
        </style:list-level-properties>
      </text:list-level-style-number>
      <text:list-level-style-number text:level="3" text:style-name="WW_5f_CharLFO7LVL3" style:num-suffix=")" style:num-format="1">
        <style:list-level-properties text:list-level-position-and-space-mode="label-alignment">
          <style:list-level-label-alignment text:label-followed-by="listtab" fo:margin-left="2.284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3.17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4.44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5.71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6.98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8.25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Palatino Linotype" fo:font-size="10pt" fo:font-style="italic" style:font-size-asian="10pt" style:language-asian="pl" style:country-asian="PL" style:font-style-asian="italic" style:font-name-complex="Arial" style:font-size-complex="10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8cm" fo:margin-bottom="1.23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Kamil Wnuk</meta:initial-creator>
    <meta:creation-date>2019-01-08T08:17:00Z</meta:creation-date>
    <dc:date>2019-04-09T13:01:09.475000000</dc:date>
    <meta:editing-cycles>231</meta:editing-cycles>
    <meta:editing-duration>PT15H27M2S</meta:editing-duration>
    <meta:print-date>2019-04-09T12:16:39.155000000</meta:print-date>
    <meta:document-statistic meta:table-count="0" meta:image-count="3" meta:object-count="0" meta:page-count="1" meta:paragraph-count="29" meta:word-count="235" meta:character-count="2201" meta:non-whitespace-character-count="1957"/>
    <meta:user-defined meta:name="AppVersion">16.0000</meta:user-defined>
    <meta:user-defined meta:name="Company">Straż Granicz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040455/AppData/Local/Temp/v3%20Zapytanie%20ofertowe%20Przykanalik%20PSG%20Opole.odt/Normal"/>
  </office:meta>
</office:document-meta>
</file>